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Dopplerlaan 6A, 9207HC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n melding ontvangen voor activiteiten waarvoor geen vergunningplicht geldt op de locatie Dopplerlaan 6A, 9207HC Drachten-Azeven. De melding is geregistreerd onder zaaknummer Z2025-00002969. De melding betreft:</text:p>
            <text:p text:style-name="common-al">realiseren opslag van verpakte gevaarlijke stoff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7046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6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Milieu op grond van het BAL Dopplerlaan 6A, 9207HC Drachten-Aze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61</meta:user-defined>
    <meta:user-defined meta:name="OVERHEIDop.GmbID/DC.identifier">gmb-2025-470461</meta:user-defined>
    <meta:user-defined meta:name="OVERHEIDop.versieInformatie"/>
  </office:meta>
</office:document-meta>
</file>