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Meer 337 1069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fvoerinstallatie</text:p>
            <text:p text:style-name="common-al">Zaakadres: Tussen Meer 337 1069DR Amsterdam</text:p>
            <text:p text:style-name="common-al">Datum ontvangst: 14-10-2025</text:p>
            <text:p text:style-name="common-al">Zaaknummer: Z2025-044219</text:p>
            <text:p text:style-name="common-al">DSO-nummer: 20251014004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45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5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5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219</meta:user-defined>
    <meta:user-defined meta:name="DCTERMS.abstract">plaatsen van een afvoer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ussen Meer 337 1069DR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459</meta:user-defined>
    <meta:user-defined meta:name="OVERHEIDop.GmbID/DC.identifier">gmb-2025-470459</meta:user-defined>
    <meta:user-defined meta:name="OVERHEIDop.versieInformatie"/>
  </office:meta>
</office:document-meta>
</file>