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wandeling Loenen d.d. 20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oktober 2025</text:p>
            <text:p text:style-name="common-al">Omschrijving: Kerstwandeling Loenen</text:p>
            <text:p text:style-name="common-al">Locatie: Route Loenen</text:p>
            <text:p text:style-name="common-al">Zaaknummer: 02005955558</text:p>
            <text:p text:style-name="common-al">Datum evenement: 20 december 2025</text:p>
            <text:p text:style-name="last-al">Tijdstip evenement: 17.00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4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55558</meta:user-defined>
    <dc:language>nl</dc:language>
    <meta:user-defined meta:name="OVERHEIDop.locatietype/OVERHEIDop.gebiedsmarkering">Punt</meta:user-defined>
    <meta:user-defined meta:name="DC.title">Aanvraag evenementenvergunning Kerstwandeling Loenen d.d. 20 december 2025</meta:user-defined>
    <meta:user-defined meta:name="DCTERMS.W3CDTF/DCTERMS.available">2025-10-30</meta:user-defined>
    <meta:user-defined meta:name="DCTERMS.W3CDTF/OVERHEIDop.jaargang">2025</meta:user-defined>
    <meta:user-defined meta:name="OVERHEIDop.publicationIssue">470451</meta:user-defined>
    <meta:user-defined meta:name="OVERHEIDop.GmbID/DC.identifier">gmb-2025-470451</meta:user-defined>
    <meta:user-defined meta:name="OVERHEIDop.versieInformatie"/>
  </office:meta>
</office:document-meta>
</file>