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bestaande pui, Holset 57 te Lemiers, kadastraal bekend gemeente Vaals, sectie F nummer 87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legaliseren van een bestaande pui op de locatie Holset 57 te Lemiers, kadastraal bekend gemeente Vaals, sectie F nummer 87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45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oktober 2025. De gemeente Vaals neemt daarover op 21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044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Aanvraag op locatie Holset 57 te Lemiers, kadastraal bekend gemeente Vaals, sectie F nummer 870</meta:user-defined>
    <dc:language>nl</dc:language>
    <meta:user-defined meta:name="OVERHEIDop.locatietype/OVERHEIDop.gebiedsmarkering">Vlak</meta:user-defined>
    <meta:user-defined meta:name="DC.title">Aanvraag vergunning voor het legaliseren van een bestaande pui, Holset 57 te Lemiers, kadastraal bekend gemeente Vaals, sectie F nummer 870</meta:user-defined>
    <meta:user-defined meta:name="DCTERMS.W3CDTF/DCTERMS.available">2025-10-30</meta:user-defined>
    <meta:user-defined meta:name="DCTERMS.W3CDTF/OVERHEIDop.jaargang">2025</meta:user-defined>
    <meta:user-defined meta:name="OVERHEIDop.publicationIssue">470448</meta:user-defined>
    <meta:user-defined meta:name="OVERHEIDop.GmbID/DC.identifier">gmb-2025-470448</meta:user-defined>
    <meta:user-defined meta:name="OVERHEIDop.versieInformatie"/>
  </office:meta>
</office:document-meta>
</file>