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Weigering definitief besluit omgevingsvergunning voor het realiseren van een overkapping te Parkweg 2 V125,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realiseren van een overkapping aan Parkweg 2 V125, 3221 LV Hellevoetsluis</text:span>
          </text:p>
            <text:p text:style-name="common-al">De gemeente Voorne aan Zee heeft een omgevingsvergunning geweigerd. De gemeente geeft hiermee <text:span text:style-name="nadrukvet">geen </text:span>toestemming voor het realiseren van een overkapping aan de Parkweg 2 V125, 3221 LV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4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3272025</meta:user-defined>
    <dc:language>nl</dc:language>
    <meta:user-defined meta:name="OVERHEIDop.locatietype/OVERHEIDop.gebiedsmarkering">Punt</meta:user-defined>
    <meta:user-defined meta:name="DC.title">Reguliere procedure - Weigering definitief besluit omgevingsvergunning voor het realiseren van een overkapping te Parkweg 2 V125, 3221 LV Hellevoetsluis</meta:user-defined>
    <meta:user-defined meta:name="DCTERMS.W3CDTF/DCTERMS.available">2025-10-30</meta:user-defined>
    <meta:user-defined meta:name="DCTERMS.W3CDTF/OVERHEIDop.jaargang">2025</meta:user-defined>
    <meta:user-defined meta:name="OVERHEIDop.publicationIssue">470439</meta:user-defined>
    <meta:user-defined meta:name="OVERHEIDop.GmbID/DC.identifier">gmb-2025-470439</meta:user-defined>
    <meta:user-defined meta:name="OVERHEIDop.versieInformatie"/>
  </office:meta>
</office:document-meta>
</file>