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Gijsbrecht van Nijenrodestraat 80, 3621GM Breukelen -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4 augustus 2025</text:p>
            <text:p text:style-name="common-al">Zaaknummer: Z2025-00001592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plaatsen van een dakopbouw", Gijsbrecht van Nijenrodestraat 80, 3621GM Breukelen en zaaknummer Z2025-00001592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5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043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3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3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2</meta:user-defined>
    <meta:user-defined meta:name="DCTERMS.abstract">Betreft: Verzoek ingetrokken op locatie Gijsbrecht van Nijenrodestraat 80, 3621GM Breukelen</meta:user-defined>
    <dc:language>nl</dc:language>
    <meta:user-defined meta:name="OVERHEIDop.locatietype/OVERHEIDop.gebiedsmarkering">Vlak</meta:user-defined>
    <meta:user-defined meta:name="DC.title">Gemeente Stichtse Vecht - Aanvraag omgevingsvergunning ingetrokken Gijsbrecht van Nijenrodestraat 80, 3621GM Breukelen - het plaatsen van een dakopbouw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36</meta:user-defined>
    <meta:user-defined meta:name="OVERHEIDop.GmbID/DC.identifier">gmb-2025-470436</meta:user-defined>
    <meta:user-defined meta:name="OVERHEIDop.versieInformatie"/>
  </office:meta>
</office:document-meta>
</file>