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Westeinde 577 7671GC Vriezenveen, plaatsen van twee speelautomaten "Eetcafé/Cafetaria Westeinde", ontvangen op 28-10-2025, zaaknummer TR-Z2025-0016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Westeinde 577 7671GC Vriezenveen</text:p>
            <text:p text:style-name="common-al">
            <text:span text:style-name="nadrukvet">Wat:</text:span> plaatsen van twee speelautomaten "Eetcafé/Cafetaria Westeinde"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043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1658</meta:user-defined>
    <meta:user-defined meta:name="DCTERMS.abstract">plaatsen van twee speelautomaten "Eetcafé/Cafetaria Westeinde"</meta:user-defined>
    <dc:language>nl</dc:language>
    <meta:user-defined meta:name="OVERHEIDop.locatietype/OVERHEIDop.gebiedsmarkering">Punt</meta:user-defined>
    <meta:user-defined meta:name="DC.title">Gemeente Twenterand - Ingekomen aanvraag Westeinde 577 7671GC Vriezenveen, plaatsen van twee speelautomaten "Eetcafé/Cafetaria Westeinde", ontvangen op 28-10-2025, zaaknummer TR-Z2025-001658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435</meta:user-defined>
    <meta:user-defined meta:name="OVERHEIDop.GmbID/DC.identifier">gmb-2025-470435</meta:user-defined>
    <meta:user-defined meta:name="OVERHEIDop.versieInformatie"/>
  </office:meta>
</office:document-meta>
</file>