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BOMEN, SCHOTERLANDSEWEG TUSSEN NUMMERS 58 EN 62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bomen op het perceel Schoterlandseweg tussen nummers 58 en 62 Nieuwehorne (26-10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043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3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3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19622</meta:user-defined>
    <dc:language>nl</dc:language>
    <meta:user-defined meta:name="OVERHEIDop.locatietype/OVERHEIDop.gebiedsmarkering">Vlak</meta:user-defined>
    <meta:user-defined meta:name="DC.title">AANVRAAG OMGEVINGSVERGUNNING, KAPPEN VAN BOMEN, SCHOTERLANDSEWEG TUSSEN NUMMERS 58 EN 62 NIEUWEHORN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433</meta:user-defined>
    <meta:user-defined meta:name="OVERHEIDop.GmbID/DC.identifier">gmb-2025-470433</meta:user-defined>
    <meta:user-defined meta:name="OVERHEIDop.versieInformatie"/>
  </office:meta>
</office:document-meta>
</file>