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nnekoekstraat 76A, 3011L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mei 2021 een aanvraag voor een omgevingsvergunning heeft ontvangen voor bouwen van een bouwwerk (grondslag Wabo artikel 2.1.1.a).</text:p>
            <text:p text:style-name="common-al">De aanvraag betreft het plaatsen van reclame op locatie Pannekoekstraat 76A, 3011LK Rotterdam.</text:p>
            <text:p text:style-name="last-al">De publicatie van een reguliere aanvraag omgevingsvergunning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4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305</meta:user-defined>
    <meta:user-defined meta:name="DCTERMS.abstract">gevelreclame restaurant</meta:user-defined>
    <dc:language>nl</dc:language>
    <meta:user-defined meta:name="OVERHEIDop.locatietype/OVERHEIDop.gebiedsmarkering">Punt</meta:user-defined>
    <meta:user-defined meta:name="DC.title">Aangevraagde omgevingsvergunning Pannekoekstraat 76A, 3011LK Rotterdam</meta:user-defined>
    <meta:user-defined meta:name="DCTERMS.W3CDTF/DCTERMS.available">2025-10-30</meta:user-defined>
    <meta:user-defined meta:name="DCTERMS.W3CDTF/OVERHEIDop.jaargang">2025</meta:user-defined>
    <meta:user-defined meta:name="OVERHEIDop.publicationIssue">470432</meta:user-defined>
    <meta:user-defined meta:name="OVERHEIDop.GmbID/DC.identifier">gmb-2025-470432</meta:user-defined>
    <meta:user-defined meta:name="OVERHEIDop.versieInformatie"/>
  </office:meta>
</office:document-meta>
</file>