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Binnenban 1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Hoogvliet</text:p>
            <text:p text:style-name="common-al">Adres: Binnenban 13A</text:p>
            <text:p text:style-name="common-al">Postcode: 3191CA</text:p>
            <text:p text:style-name="common-al">Datum besluit: 28 oktober 2025 </text:p>
            <text:p text:style-name="common-al">Periode: 1 december 2025 t/m 12 januari 2026</text:p>
            <text:p text:style-name="common-al">Zaaknummer: 754121-2025</text:p>
            <text:p text:style-name="common-al">Status: verleend</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42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2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Binnenban 13A</meta:user-defined>
    <meta:user-defined meta:name="DCTERMS.W3CDTF/DCTERMS.available">2025-10-30</meta:user-defined>
    <meta:user-defined meta:name="DCTERMS.W3CDTF/OVERHEIDop.jaargang">2025</meta:user-defined>
    <meta:user-defined meta:name="OVERHEIDop.publicationIssue">470424</meta:user-defined>
    <meta:user-defined meta:name="OVERHEIDop.GmbID/DC.identifier">gmb-2025-470424</meta:user-defined>
    <meta:user-defined meta:name="OVERHEIDop.versieInformatie"/>
  </office:meta>
</office:document-meta>
</file>