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op de locatie Kerkplein 13, 2941 AD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0-2025 heeft de gemeente een aanvraag ontvangen voor een voorwerp op of aan de weg plaatsen ontheffing op de locatie Kerkplein 13, 2941 AD Lekkerkerk van   06-11-2025 tot 07-11-2025. De aanvraag is geregistreerd onder zaaknummer 1931173908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041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1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1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739083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op de locatie Kerkplein 13, 2941 AD Lekkerker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15</meta:user-defined>
    <meta:user-defined meta:name="OVERHEIDop.GmbID/DC.identifier">gmb-2025-470415</meta:user-defined>
    <meta:user-defined meta:name="OVERHEIDop.versieInformatie"/>
  </office:meta>
</office:document-meta>
</file>