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59-3 1057HM Amsterdam, Baarsjesweg 162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aparte dakterrassen ten behoeve van de zelfstandige woningen op de Baarsjesweg 159-3 en de Baarsjesweg 162-3</text:p>
            <text:p text:style-name="common-al">Zaakadres: Baarsjesweg 159-3 1057HM Amsterdam, Baarsjesweg 162-3 1057HN Amsterdam</text:p>
            <text:p text:style-name="common-al">Datum ontvangst: 29-09-2025</text:p>
            <text:p text:style-name="common-al">Zaaknummer: Z2025-041192</text:p>
            <text:p text:style-name="common-al">DSO-nummer: 2025092900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2</meta:user-defined>
    <meta:user-defined meta:name="DCTERMS.abstract">realiseren van twee aparte dakterrassen ten behoeve van de zelfstandige woningen op de Baarsjesweg 159-3 en de Baarsjesweg 162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59-3 1057HM Amsterdam, Baarsjesweg 162-3 1057H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10</meta:user-defined>
    <meta:user-defined meta:name="OVERHEIDop.GmbID/DC.identifier">gmb-2025-470410</meta:user-defined>
    <meta:user-defined meta:name="OVERHEIDop.versieInformatie"/>
  </office:meta>
</office:document-meta>
</file>