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59C - Madepolderweg ter hoogte van huisnummer 5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een nieuwe verlichtingsinstallatie ter hoogte van de Madepolderweg 59C in Den Haag. De aanvraag is ingediend voor de periode van 1 oktober 2025 tot en met 3 oktober 2025.</text:p>
            <text:p text:style-name="common-al"/>
            <text:p text:style-name="common-al">Ons kenmerk: 019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59C - Madepolderweg ter hoogte van huisnummer 59C</text:p>
            <text:p text:style-name="tussenkopcur">
            <text:span text:style-name="nadrukvet">Datum bekendmaking besluit:</text:span>
          </text:p>
            <text:p text:style-name="common-al">2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40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11IBA25/9052839</meta:user-defined>
    <meta:user-defined meta:name="DCTERMS.abstract">Het aanbrengen van een nieuwe verlichtingsinstallatie ter hoogte van de Madepolderweg 59C in Den Haag. De aanvraag is ingediend voor de periode van 1 oktober 2025 tot en met 3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59C - Madepolderweg ter hoogte van huisnummer 59C te Den Haag</meta:user-defined>
    <meta:user-defined meta:name="DCTERMS.W3CDTF/DCTERMS.available">2025-10-30</meta:user-defined>
    <meta:user-defined meta:name="OVERHEIDop.externeBijlage">Bijlage_59675520_voor_bekendmaking|exb-2025-39040</meta:user-defined>
    <meta:user-defined meta:name="DCTERMS.W3CDTF/OVERHEIDop.jaargang">2025</meta:user-defined>
    <meta:user-defined meta:name="OVERHEIDop.publicationIssue">470409</meta:user-defined>
    <meta:user-defined meta:name="OVERHEIDop.GmbID/DC.identifier">gmb-2025-470409</meta:user-defined>
    <meta:user-defined meta:name="OVERHEIDop.versieInformatie"/>
  </office:meta>
</office:document-meta>
</file>