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NewTechFestival 7+8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NewTechFestival </text:p>
            <text:p text:style-name="common-al">Locatie: Vlijtseweg 148, 7317 AK Apeldoorn</text:p>
            <text:p text:style-name="common-al">Zaaknummer: 02005937781</text:p>
            <text:p text:style-name="common-al">Datum en tijdstip evenement: 7 november 2025 van 13.30 uur tot 17.30 uur</text:p>
            <text:p text:style-name="common-al">								8 november 2025 van 10.00 uur tot 15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040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40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40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937781</meta:user-defined>
    <dc:language>nl</dc:language>
    <meta:user-defined meta:name="OVERHEIDop.locatietype/OVERHEIDop.gebiedsmarkering">Punt</meta:user-defined>
    <meta:user-defined meta:name="DC.title">Besluit evenementenvergunning NewTechFestival 7+8 november 2025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406</meta:user-defined>
    <meta:user-defined meta:name="OVERHEIDop.GmbID/DC.identifier">gmb-2025-470406</meta:user-defined>
    <meta:user-defined meta:name="OVERHEIDop.versieInformatie"/>
  </office:meta>
</office:document-meta>
</file>