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erenselaan - Dierenselaan/Apeldoornselaan/Zuiderparklaan ter hoogte van huisnummer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feestverlichting ter hoogte van de Dierenselaan</text:p>
            <text:p text:style-name="common-al"/>
            <text:p text:style-name="common-al">Ons kenmerk: 0194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 Dierenselaan/Apeldoornselaan/Zuiderparklaan ter hoogte van huisnummer 214</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4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1GGB25/9052838</meta:user-defined>
    <meta:user-defined meta:name="DCTERMS.abstract">Het plaatsen van feestverlichting ter hoogte van de Dierensela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erenselaan - Dierenselaan/Apeldoornselaan/Zuiderparklaan ter hoogte van huisnummer 214 te Den Haag</meta:user-defined>
    <meta:user-defined meta:name="DCTERMS.W3CDTF/DCTERMS.available">2025-10-30</meta:user-defined>
    <meta:user-defined meta:name="OVERHEIDop.externeBijlage">Bijlage_59675460_voor_bekendmaking|exb-2025-39039</meta:user-defined>
    <meta:user-defined meta:name="DCTERMS.W3CDTF/OVERHEIDop.jaargang">2025</meta:user-defined>
    <meta:user-defined meta:name="OVERHEIDop.publicationIssue">470405</meta:user-defined>
    <meta:user-defined meta:name="OVERHEIDop.GmbID/DC.identifier">gmb-2025-470405</meta:user-defined>
    <meta:user-defined meta:name="OVERHEIDop.versieInformatie"/>
  </office:meta>
</office:document-meta>
</file>