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dode eik, Dikkerslaan, voorbij huisnummer 4, boom aan de rechterkant te Borne</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kapaanvraag ontvangen voor het kappen van een dode eik locatie Dikkerslaan, voorbij huisnummer 4, boom aan de rechterkant. De aanvraag is geregistreerd onder zaaknummer Z2025-0000050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04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00</meta:user-defined>
    <meta:user-defined meta:name="DCTERMS.abstract">Betreft: Aanvraag op locatie IngetekenKde geometr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dode eik, Dikkerslaan, voorbij huisnummer 4, boom aan de rechterkant te Borne</meta:user-defined>
    <meta:user-defined meta:name="DCTERMS.W3CDTF/DCTERMS.available">2025-11-05</meta:user-defined>
    <meta:user-defined meta:name="DCTERMS.W3CDTF/OVERHEIDop.jaargang">2025</meta:user-defined>
    <meta:user-defined meta:name="OVERHEIDop.publicationIssue">470404</meta:user-defined>
    <meta:user-defined meta:name="OVERHEIDop.GmbID/DC.identifier">gmb-2025-470404</meta:user-defined>
    <meta:user-defined meta:name="OVERHEIDop.versieInformatie"/>
  </office:meta>
</office:document-meta>
</file>