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adhuisplein 8, 3851 NT Ermelo, Raadhuisplein 10, 3851 NT Ermelo, Stationsstraat 118, 3851 NL Ermelo</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ontvangen voor het realiseren van 16 appartementen met parkeerkelder op locatie Raadhuisplein 8, 3851 NT Ermelo, Raadhuisplein 10, 3851 NT Ermelo, Stationsstraat 118, 3851 NL Ermelo. De aanvraag is geregistreerd onder zaaknummer 02330000085059.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040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0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0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Raadhuisplein 8, 3851 NT Ermelo, Raadhuisplein 10, 3851 NT Ermelo, Stationsstraat 118, 3851 NL Ermelo</meta:user-defined>
    <meta:user-defined meta:name="DCTERMS.W3CDTF/DCTERMS.available">2025-11-05</meta:user-defined>
    <meta:user-defined meta:name="DCTERMS.W3CDTF/OVERHEIDop.jaargang">2025</meta:user-defined>
    <meta:user-defined meta:name="OVERHEIDop.publicationIssue">470403</meta:user-defined>
    <meta:user-defined meta:name="OVERHEIDop.GmbID/DC.identifier">gmb-2025-470403</meta:user-defined>
    <meta:user-defined meta:name="OVERHEIDop.versieInformatie"/>
  </office:meta>
</office:document-meta>
</file>