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en afvalcontainer voor het verwijderen van 1 boom op 29 januari 2025 aan Admiraal Tromplaan 1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7160, Admiraal Tromplaan 1, het plaatsen van een hoogwerker en afvalcontainer voor het verwijderen van 1 boom op 29 januari 2025. (ontvangen 28-01-2025), (verzonden 30-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0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7160</meta:user-defined>
    <dc:language>nl</dc:language>
    <meta:user-defined meta:name="OVERHEIDop.locatietype/OVERHEIDop.gebiedsmarkering">Adres</meta:user-defined>
    <meta:user-defined meta:name="DC.title">Toestemming voor het plaatsen van een hoogwerker en afvalcontainer voor het verwijderen van 1 boom op 29 januari 2025 aan Admiraal Tromplaan 1 te Uithoorn</meta:user-defined>
    <meta:user-defined meta:name="DCTERMS.W3CDTF/DCTERMS.available">2025-02-05</meta:user-defined>
    <meta:user-defined meta:name="DCTERMS.W3CDTF/OVERHEIDop.jaargang">2025</meta:user-defined>
    <meta:user-defined meta:name="OVERHEIDop.publicationIssue">47040</meta:user-defined>
    <meta:user-defined meta:name="OVERHEIDop.GmbID/DC.identifier">gmb-2025-47040</meta:user-defined>
    <meta:user-defined meta:name="OVERHEIDop.versieInformatie"/>
  </office:meta>
</office:document-meta>
</file>