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Hillegommerdijk 156, 2165 AR, plaatsen van een hekwerk en het legaliseren van een inrit, 04-07-2024, DSO nummer 2024062300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0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Hillegommerdijk 156, 2165 AR, plaatsen van een hekwerk en het legaliseren van een inrit, 04-07-2024, DSO nummer 2024062300019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04</meta:user-defined>
    <meta:user-defined meta:name="OVERHEIDop.GmbID/DC.identifier">gmb-2025-4704</meta:user-defined>
    <meta:user-defined meta:name="OVERHEIDop.versieInformatie"/>
  </office:meta>
</office:document-meta>
</file>