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Rietgors 44, 2821 SR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heeft de gemeente een aanvraag ontvangen voor een voorwerp op of aan de weg plaatsen op de locatie Rietgors 44, 2821 SR Stolwijk van 17-11-2025 tot   04-12-2025. De aanvraag is geregistreerd onder zaaknummer 193117343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3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3432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Rietgors 44, 2821 SR Stol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98</meta:user-defined>
    <meta:user-defined meta:name="OVERHEIDop.GmbID/DC.identifier">gmb-2025-470398</meta:user-defined>
    <meta:user-defined meta:name="OVERHEIDop.versieInformatie"/>
  </office:meta>
</office:document-meta>
</file>