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Distelvinkhof, Groenvinkhof, Goudvinkhof, Geelvinkhof, Bergvinkhof 2-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Sloop- en Grondwerken M. Heezen B.V. Het betreft een melding voor het mobiel breken van bouw- en sloopafval op de locatie Distelvinkhof, Groenvinkhof, Goudvinkhof, Geelvinkhof, Bergvinkhof 2-24 te Nuenen voor de duur van 8 werkdagen in de periode van 2 februari 2026 tot en met 1 me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03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448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obiel breken bouw- en sloopafval Distelvinkhof, Groenvinkhof, Goudvinkhof, Geelvinkhof, Bergvinkhof 2-2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96</meta:user-defined>
    <meta:user-defined meta:name="OVERHEIDop.GmbID/DC.identifier">gmb-2025-470396</meta:user-defined>
    <meta:user-defined meta:name="OVERHEIDop.versieInformatie"/>
  </office:meta>
</office:document-meta>
</file>