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nd 10, 8314AA Bant: tijdelijke ontheffing alcohol verkopen voor het Prinsenbal op 8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, is een Ontheffing Alcoholwet verleend voor deze locatie. Het gaat om tijdelijke ontheffing alcohol verkopen voor het Prinsenbal op 8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039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11</meta:user-defined>
    <meta:user-defined meta:name="DCTERMS.abstract">Zuidwend 10, 8314AA Bant: 28 oktober 2025 tijdelijke ontheffing alcohol verkopen voor het Prinsenbal op 8 november 2025.</meta:user-defined>
    <dc:language>nl</dc:language>
    <meta:user-defined meta:name="OVERHEIDop.locatietype/OVERHEIDop.gebiedsmarkering">Punt</meta:user-defined>
    <meta:user-defined meta:name="DC.title">Zuidwend 10, 8314AA Bant: tijdelijke ontheffing alcohol verkopen voor het Prinsenbal op 8 november 2025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93</meta:user-defined>
    <meta:user-defined meta:name="OVERHEIDop.GmbID/DC.identifier">gmb-2025-470393</meta:user-defined>
    <meta:user-defined meta:name="OVERHEIDop.versieInformatie"/>
  </office:meta>
</office:document-meta>
</file>