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gunning Nieuwstraat 7a Vlissingen</text:p>
      <text:section text:name="zakelijke-mededeling_id1-3-2" text:style-name="zakelijke-mededeling">
        <text:section text:name="zakelijke-mededeling-tekst_id1-3-2-1" text:style-name="zakelijke-mededeling-tekst">
          <text:section text:name="tekst_id1-3-2-1-1" text:style-name="tekst">
            <text:p text:style-name="common-al">Op 28-10-2025 is een vergunning verleend voor het onttrekken van Nieuwstraat 7a in Vlissingen aan permanente bewoning ten behoeve van een tweede woning voor eigen gebruik. Het betreft hier de overname van een bestaande onttrekkingsvergunning. </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5e0dd9f3b74d49b0827d08de160a9f23%7C34266de460d24e92ade4316798539062%7C0%7C0%7C638972432166462835%7CUnknown%7CTWFpbGZsb3d8eyJFbXB0eU1hcGkiOnRydWUsIlYiOiIwLjAuMDAwMCIsIlAiOiJXaW4zMiIsIkFOIjoiTWFpbCIsIldUIjoyfQ%3D%3D%7C0%7C%7C%7C&amp;sdata=Wj9oEd%2F1bHW7F6tXDyF5hl4F%2BH%2BSErMO8NiPJMRqkKM%3D&amp;reserved=0" xlink:type="simple">Externe link:https://www.vlissingen.nl/bezwaarschrift-indienen</text:a>. 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last-al">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039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9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9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Onttrekkingsvergunning Nieuwstraat 7a Vlissingen</meta:user-defined>
    <meta:user-defined meta:name="DCTERMS.W3CDTF/DCTERMS.available">2025-10-30</meta:user-defined>
    <meta:user-defined meta:name="DCTERMS.W3CDTF/OVERHEIDop.jaargang">2025</meta:user-defined>
    <meta:user-defined meta:name="OVERHEIDop.publicationIssue">470391</meta:user-defined>
    <meta:user-defined meta:name="OVERHEIDop.GmbID/DC.identifier">gmb-2025-470391</meta:user-defined>
    <meta:user-defined meta:name="OVERHEIDop.versieInformatie"/>
  </office:meta>
</office:document-meta>
</file>