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euwsels 14, 5408 AJ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5 een aanvraag omgevingsvergunning ontvangen.</text:p>
            <text:p text:style-name="common-al">Het betreft een aanvraag op locatie Eeuwsels 14, 5408 AJ Volkel met omschrijving "verbouwen en renoveren van kleedlokalen (omgevingsplan en technisch)".</text:p>
            <text:p text:style-name="common-al">De zaak is geregistreerd onder nummer 9156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0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1562025</meta:user-defined>
    <meta:user-defined meta:name="DCTERMS.abstract">verbouwen en renoveren van kleedlokal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euwsels 14, 5408 AJ Vol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39</meta:user-defined>
    <meta:user-defined meta:name="OVERHEIDop.GmbID/DC.identifier">gmb-2025-47039</meta:user-defined>
    <meta:user-defined meta:name="OVERHEIDop.versieInformatie"/>
  </office:meta>
</office:document-meta>
</file>