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extra inrit aan Meeuwensedijk 3, 4268 GV M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extra inrit aan Meeuwensedijk 3, 4268 GV Meeuwen (2025-03345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10-2025. De gemeente neemt daarover waarschijnlijk voor 19-12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70389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38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38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-033456</meta:user-defined>
    <meta:user-defined meta:name="DCTERMS.abstract">het realiseren van een extra inrit</meta:user-defined>
    <dc:language>nl</dc:language>
    <meta:user-defined meta:name="OVERHEIDop.locatietype/OVERHEIDop.gebiedsmarkering">Punt</meta:user-defined>
    <meta:user-defined meta:name="DC.title">Gemeente Altena - Aanvraag vergunning voor het realiseren van een extra inrit aan Meeuwensedijk 3, 4268 GV Meeuw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389</meta:user-defined>
    <meta:user-defined meta:name="OVERHEIDop.GmbID/DC.identifier">gmb-2025-470389</meta:user-defined>
    <meta:user-defined meta:name="OVERHEIDop.versieInformatie"/>
  </office:meta>
</office:document-meta>
</file>