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2 Ingetrokken aanvraag omgevingsvergunning, Molenvaart 138, Anna Paulowna (Z-578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bruik maken van een opslagterrein Spoorsingel (nabij Molenvaart en Stationsweg)</text:p>
            <text:p text:style-name="common-al">
            <text:span text:style-name="nadrukvet"> Locatie:</text:span> Molenvaart 138, 1761 AM Anna Paulowna</text:p>
            <text:p text:style-name="common-al">
            <text:span text:style-name="nadrukvet">Datum ingetrokken aanvraag:</text:span>17 oktober 2025</text:p>
            <text:p text:style-name="last-al">
            <text:span text:style-name="nadrukvet">Zaaknummer: </text:span>Z-5783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038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78311</meta:user-defined>
    <meta:user-defined meta:name="DCTERMS.abstract">het gebruik maken van een opslagterrein Spoorsingel (nabij Molenvaart en Stationsweg)</meta:user-defined>
    <dc:language>nl</dc:language>
    <meta:user-defined meta:name="OVERHEIDop.locatietype/OVERHEIDop.gebiedsmarkering">Adres</meta:user-defined>
    <meta:user-defined meta:name="DC.title">Gemeente Hollands Kroon - 2025 week 42 Ingetrokken aanvraag omgevingsvergunning, Molenvaart 138, Anna Paulowna (Z-578311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88</meta:user-defined>
    <meta:user-defined meta:name="OVERHEIDop.GmbID/DC.identifier">gmb-2025-470388</meta:user-defined>
    <meta:user-defined meta:name="OVERHEIDop.versieInformatie"/>
  </office:meta>
</office:document-meta>
</file>