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130-H 101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en het vergroten van de woning op de begane grond d.m.v. een ondergrondse bouwlaag en het plaatsen van een warmtepomp</text:p>
            <text:p text:style-name="common-al">Besluit: verleend</text:p>
            <text:p text:style-name="common-al">Besluit verzonden op: 06-10-2025</text:p>
            <text:p text:style-name="common-al">Zaakadres: Nieuwe Leliestraat 130-H 1015SX Amsterdam</text:p>
            <text:p text:style-name="common-al">Zaaknummer: Z2025-024787</text:p>
            <text:p text:style-name="common-al">DSO-nummer: 2025061000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7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87</meta:user-defined>
    <meta:user-defined meta:name="DCTERMS.abstract">intern veranderen en het vergroten van de woning op de begane grond d.m.v. een ondergrondse bouwlaag en 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130-H 1015SX Amsterdam</meta:user-defined>
    <meta:user-defined meta:name="DCTERMS.W3CDTF/DCTERMS.available">2025-10-30</meta:user-defined>
    <meta:user-defined meta:name="DCTERMS.W3CDTF/OVERHEIDop.jaargang">2025</meta:user-defined>
    <meta:user-defined meta:name="OVERHEIDop.externeBijlage">Z2025-024787 OW Beschikking Nieuwe Leliestraat 130|exb-2025-39036</meta:user-defined>
    <meta:user-defined meta:name="OVERHEIDop.externeBijlage">B001 Samenvatting |exb-2025-39037</meta:user-defined>
    <meta:user-defined meta:name="OVERHEIDop.publicationIssue">470387</meta:user-defined>
    <meta:user-defined meta:name="OVERHEIDop.GmbID/DC.identifier">gmb-2025-470387</meta:user-defined>
    <meta:user-defined meta:name="OVERHEIDop.versieInformatie"/>
  </office:meta>
</office:document-meta>
</file>