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ubbele Poort 11, 4561 B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and van restaurant en woonruimte renoveren naar een moderne woning aan Dubbele Poort 11, 4561 BJ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and van restaurant en woonruimte renoveren naar een moderne woning </text:p>
            <text:p text:style-name="common-al">Adres				: Dubbele Poort 11, 4561 BJ Hulst</text:p>
            <text:p text:style-name="common-al">Zaaknummer	: 0677915746</text:p>
            <text:p text:style-name="common-al">Verzenddatum	: 28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3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5746</meta:user-defined>
    <meta:user-defined meta:name="DCTERMS.abstract">Toestemming voor 0677915746 het pand van restaurant en woonruimte renoveren naar een moderne woning aan Dubbele Poort 11, 4561 BJ Hulst</meta:user-defined>
    <dc:language>nl</dc:language>
    <meta:user-defined meta:name="OVERHEIDop.locatietype/OVERHEIDop.gebiedsmarkering">Punt</meta:user-defined>
    <meta:user-defined meta:name="DC.title">Definitief besluit omgevingsvergunning, Dubbele Poort 11, 4561 BJ Hulst</meta:user-defined>
    <meta:user-defined meta:name="OVERHEIDop.datumEindeReactietermijn">2025-12-11</meta:user-defined>
    <meta:user-defined meta:name="OVERHEIDop.terinzageleggingBG">https://www.digitale-inzage.nl/Gemeente%20Hulst/dossier/3wsmVLlSVU_ctjneo5PTY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1</meta:user-defined>
    <meta:user-defined meta:name="OVERHEIDop.GmbID/DC.identifier">gmb-2025-470381</meta:user-defined>
    <meta:user-defined meta:name="OVERHEIDop.versieInformatie"/>
  </office:meta>
</office:document-meta>
</file>