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Passage 8, 8223 AJ Lelystad, 0995926153,</text:span>
          </text:p>
            <text:p text:style-name="common-al">De burgemeester heeft op 28 oktober 2025 een besluit genomen op de aanvraag voor een alcoholwetvergunning voor het adres Passage 8, 8223 AJ Lelystad. Het dossiernummer is 0995926153.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037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7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7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926153</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10-30</meta:user-defined>
    <meta:user-defined meta:name="DCTERMS.W3CDTF/OVERHEIDop.jaargang">2025</meta:user-defined>
    <meta:user-defined meta:name="OVERHEIDop.publicationIssue">470378</meta:user-defined>
    <meta:user-defined meta:name="OVERHEIDop.GmbID/DC.identifier">gmb-2025-470378</meta:user-defined>
    <meta:user-defined meta:name="OVERHEIDop.versieInformatie"/>
  </office:meta>
</office:document-meta>
</file>