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 – TBV PHS TRACE DEN BOSCH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BV PHS trace Den Bosch en Vught, realiseren trilling reducerende ondergrondse constructies tbv PHS, Z25-297303.</text:p>
            <text:p text:style-name="common-al"/>
            <text:p text:style-name="common-al">De aanvraag is ontvangen op 24 okto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036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6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36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BINNENGEKOMEN AANVRAAG OMGEVINGSVERGUNNNG BOUWEN – TBV PHS TRACE DEN BOSCH VUGH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0367</meta:user-defined>
    <meta:user-defined meta:name="OVERHEIDop.GmbID/DC.identifier">gmb-2025-470367</meta:user-defined>
    <meta:user-defined meta:name="OVERHEIDop.versieInformatie"/>
  </office:meta>
</office:document-meta>
</file>