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2A, 4461JH Goes - Besluit op aanvraag Vergunning obstakels op openbare weg voor het plaatsen van een container van 29 december tot en met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5 een Vergunning obstakels op openbare weg hebben verleend voor het plaatsen van een container van 29 december tot en met 31 december 2025 op de locatie Lange Kerkstraat 12A, 4461JH Goes. Het besluit is geregistreerd onder nummer Z2025-00002766.</text:p>
            <text:p text:style-name="common-al">
            <text:span text:style-name="nadrukvet">Procedure</text:span>
          </text:p>
            <text:p text:style-name="common-al">Tegen een verleende vergunning kunnen belanghebbenden tot en met 9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036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6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6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766</meta:user-defined>
    <meta:user-defined meta:name="DCTERMS.abstract">Lange Kerkstraat 12A, 4461JH Goes - Besluit op aanvraag Vergunning obstakels op openbare weg voor het plaatsen van een container van 29 december tot en met 31 december 2025</meta:user-defined>
    <dc:language>nl</dc:language>
    <meta:user-defined meta:name="OVERHEIDop.locatietype/OVERHEIDop.gebiedsmarkering">Punt</meta:user-defined>
    <meta:user-defined meta:name="DC.title">Lange Kerkstraat 12A, 4461JH Goes - Besluit op aanvraag Vergunning obstakels op openbare weg voor het plaatsen van een container van 29 december tot en met 31 december 2025</meta:user-defined>
    <meta:user-defined meta:name="DCTERMS.W3CDTF/DCTERMS.available">2025-10-30</meta:user-defined>
    <meta:user-defined meta:name="DCTERMS.W3CDTF/OVERHEIDop.jaargang">2025</meta:user-defined>
    <meta:user-defined meta:name="OVERHEIDop.publicationIssue">470361</meta:user-defined>
    <meta:user-defined meta:name="OVERHEIDop.GmbID/DC.identifier">gmb-2025-470361</meta:user-defined>
    <meta:user-defined meta:name="OVERHEIDop.versieInformatie"/>
  </office:meta>
</office:document-meta>
</file>