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8 bomen en het verwijderen van een betonnen schutting en poort aan Spoorstraat-Omega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aanleg overig</text:p>
            <text:p text:style-name="common-al">- Omgevingsplanactiviteit slopen in beschermd stadsgezich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1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36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6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6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slopen</meta:user-defined>
    <meta:user-defined meta:name="OVERHEIDop.referentienummer">Z2025-007137</meta:user-defined>
    <meta:user-defined meta:name="DCTERMS.abstract">het vellen van 8 bomen en het verwijderen van een betonnen schutting en poo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8 bomen en het verwijderen van een betonnen schutting en poort aan Spoorstraat-Omegaplein Breda</meta:user-defined>
    <meta:user-defined meta:name="DCTERMS.W3CDTF/DCTERMS.available">2025-10-30</meta:user-defined>
    <meta:user-defined meta:name="DCTERMS.W3CDTF/OVERHEIDop.jaargang">2025</meta:user-defined>
    <meta:user-defined meta:name="OVERHEIDop.publicationIssue">470360</meta:user-defined>
    <meta:user-defined meta:name="OVERHEIDop.GmbID/DC.identifier">gmb-2025-470360</meta:user-defined>
    <meta:user-defined meta:name="OVERHEIDop.versieInformatie"/>
  </office:meta>
</office:document-meta>
</file>