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6877, het realiseren van een appartementencomplex Grotestraat 155-15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2-2025 01:2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kapp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/25/236877</meta:user-defined>
    <meta:user-defined meta:name="DCTERMS.abstract">het realiseren van een appartementencomplex Grotestraat 155-15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6877, het realiseren van een appartementencomplex Grotestraat 155-157 te Almelo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36</meta:user-defined>
    <meta:user-defined meta:name="OVERHEIDop.GmbID/DC.identifier">gmb-2025-47036</meta:user-defined>
    <meta:user-defined meta:name="OVERHEIDop.versieInformatie"/>
  </office:meta>
</office:document-meta>
</file>