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nonkelstraat 2, Badhoevedorp - Vervangen balustrade  trappenhuis appartementencomplex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balustrade in het trappenhuis van het appartementencomplex aan de Ranonkelstraat 2–34</text:p>
            <text:p text:style-name="common-al">Zaaknummer: OD2025-0025586</text:p>
            <text:p text:style-name="common-al">DSO nummer: 2025092300418</text:p>
            <text:p text:style-name="common-al">Ontvangstdatum aanvraag: 23-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03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586</meta:user-defined>
    <meta:user-defined meta:name="DCTERMS.abstract">het vervangen van de balustrade in het trappenhuis van het appartementencomplex aan de Ranonkelstraat 2–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nonkelstraat 2, Badhoevedorp - Vervangen balustrade  trappenhuis appartementencomplex</meta:user-defined>
    <meta:user-defined meta:name="DCTERMS.W3CDTF/DCTERMS.available">2025-10-30</meta:user-defined>
    <meta:user-defined meta:name="DCTERMS.W3CDTF/OVERHEIDop.jaargang">2025</meta:user-defined>
    <meta:user-defined meta:name="OVERHEIDop.publicationIssue">470358</meta:user-defined>
    <meta:user-defined meta:name="OVERHEIDop.GmbID/DC.identifier">gmb-2025-470358</meta:user-defined>
    <meta:user-defined meta:name="OVERHEIDop.versieInformatie"/>
  </office:meta>
</office:document-meta>
</file>