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nbreekvaren 15 3069H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4-10-2025 een aanvraag voor een omgevingsvergunning heeft ontvangen voor de bouwactiviteit omgevingsplan (art. 5.1. Omgevingswet)</text:p>
            <text:p text:style-name="common-al">De aanvraag betreft het maken van een dakkapel aan de voorzijde van de woning, Steenbreekvaren 15 3069H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35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84</meta:user-defined>
    <meta:user-defined meta:name="DCTERMS.abstract">het mak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teenbreekvaren 15 3069HS Rot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55</meta:user-defined>
    <meta:user-defined meta:name="OVERHEIDop.GmbID/DC.identifier">gmb-2025-470355</meta:user-defined>
    <meta:user-defined meta:name="OVERHEIDop.versieInformatie"/>
  </office:meta>
</office:document-meta>
</file>