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Humperdincklaan ​​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Heijmans Vastgoed B.V.</text:p>
            <text:p text:style-name="common-al">Locatie: Humperdincklaan ​​ te Eindhoven</text:p>
            <text:p text:style-name="common-al">Activiteit: MBA Toepassen grond</text:p>
            <text:p text:style-name="common-al">Voor: Aanvullen nutssleuven met zand voor zandbed klasse landbouw/natuur</text:p>
            <text:p text:style-name="common-al">Datum melding: 7 oktober 2025</text:p>
            <text:p text:style-name="common-al">DSO verzoeknummer: 202510070150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489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035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5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5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4895</meta:user-defined>
    <dc:language>nl</dc:language>
    <meta:user-defined meta:name="OVERHEIDop.locatietype/OVERHEIDop.gebiedsmarkering">Vlak</meta:user-defined>
    <meta:user-defined meta:name="DC.title">Gemeente Eindhoven, melding Besluit activiteiten leefomgeving, Humperdincklaan ​​ te Eindhov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352</meta:user-defined>
    <meta:user-defined meta:name="OVERHEIDop.GmbID/DC.identifier">gmb-2025-470352</meta:user-defined>
    <meta:user-defined meta:name="OVERHEIDop.versieInformatie"/>
  </office:meta>
</office:document-meta>
</file>