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verhuur leegstaande woning vergunning Van Lockhorstweg 6 t/m 13 en Schaardenburgweg 2 t/m 16 te Kockengen - een verlenging  van de leegstand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verhuur leegstaande woning vergunning is verleend voor een verlenging  van de leegstandwetvergunning op de locatie Van Lockhorstweg 6 t/m 13 en Schaardenburgweg 2 t/m 16 te Kockengen.</text:p>
            <text:p text:style-name="common-al">Datum besluit: 28 oktober 2025</text:p>
            <text:p text:style-name="common-al">Zaaknummer: Z2025-00002076</text:p>
            <text:p text:style-name="common-al">U kunt bezwaar maken tot en met 9 december 2025</text:p>
            <text:p text:style-name="common-al">
            <text:span text:style-name="nadrukvet">Inzien</text:span>
          </text:p>
            <text:p text:style-name="common-al">U kunt de documenten met zaaknummer Z2025-00002076 tot 9 december 2025 inzien. Dit kan via de knop 'Bekijk documenten' aan de linkerkant van deze pagina, onder het kopje 'Extra informatie'. U kunt ook de link jeleefomgeving.nl/inzien/823214527/0195a4e5-74f0-4b07-abba-5a1bd5c8ee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035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76</meta:user-defined>
    <meta:user-defined meta:name="DCTERMS.abstract">Betreft: Besluit op locatie Van Lockhorstweg 6 t/m 13 en Schaardenburgweg 2 t/m 16 te Kock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verhuur leegstaande woning vergunning Van Lockhorstweg 6 t/m 13 en Schaardenburgweg 2 t/m 16 te Kockengen - een verlenging  van de leegstandwetvergunning</meta:user-defined>
    <meta:user-defined meta:name="OVERHEIDop.datumEindeReactietermijn">2025-12-09</meta:user-defined>
    <meta:user-defined meta:name="OVERHEIDop.terinzageleggingBG">https://jeleefomgeving.nl/inzien/823214527/0195a4e5-74f0-4b07-abba-5a1bd5c8ee0c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51</meta:user-defined>
    <meta:user-defined meta:name="OVERHEIDop.GmbID/DC.identifier">gmb-2025-470351</meta:user-defined>
    <meta:user-defined meta:name="OVERHEIDop.versieInformatie"/>
  </office:meta>
</office:document-meta>
</file>