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interklaasmarkt,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interklaasmarkt</text:p>
            <text:p text:style-name="common-al">Datum activiteit: 22 november 2025</text:p>
            <text:p text:style-name="common-al">Locatie: Parelhof 1 A, 1703 EZ Heerhugowaard</text:p>
            <text:p text:style-name="common-al">Verzonden op: 28 oktober 2025</text:p>
            <text:p text:style-name="common-al">Zaaknummer: 115282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03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52829</meta:user-defined>
    <dc:language>nl</dc:language>
    <meta:user-defined meta:name="OVERHEIDop.locatietype/OVERHEIDop.gebiedsmarkering">Punt</meta:user-defined>
    <meta:user-defined meta:name="DC.title">Kennisgeving besluit op evenementenvergunning Sinterklaasmarkt, Stadsplein in Heerhugowaard</meta:user-defined>
    <meta:user-defined meta:name="DCTERMS.W3CDTF/DCTERMS.available">2025-10-30</meta:user-defined>
    <meta:user-defined meta:name="DCTERMS.W3CDTF/OVERHEIDop.jaargang">2025</meta:user-defined>
    <meta:user-defined meta:name="OVERHEIDop.publicationIssue">470346</meta:user-defined>
    <meta:user-defined meta:name="OVERHEIDop.GmbID/DC.identifier">gmb-2025-470346</meta:user-defined>
    <meta:user-defined meta:name="OVERHEIDop.versieInformatie"/>
  </office:meta>
</office:document-meta>
</file>