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onnesteenstraat 0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oktober 2025 namens Gemeente Alkmaar een volledige melding ontvangen van een ontwikkeling aan Zonnesteenstraat 0 te Alkmaar. Het gaat over afvoeren overhoogte zand Cargill Aurora Zaandam. De melding heeft het kenmerk OMG-067091/DMSZ25-08048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091/DMSZ25-080480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3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091/DMSZ25-0804802</meta:user-defined>
    <dc:language>nl</dc:language>
    <meta:user-defined meta:name="OVERHEIDop.locatietype/OVERHEIDop.gebiedsmarkering">Lijn</meta:user-defined>
    <meta:user-defined meta:name="DC.title">Melding ontvangen voor Zonnesteenstraat 0 te Alkmaar (Toepassen van grond of baggerspecie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43</meta:user-defined>
    <meta:user-defined meta:name="OVERHEIDop.GmbID/DC.identifier">gmb-2025-470343</meta:user-defined>
    <meta:user-defined meta:name="OVERHEIDop.versieInformatie"/>
  </office:meta>
</office:document-meta>
</file>