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49-H 107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bedrijfsruimte naar twee bedrijfsruimten en het realiseren van interne wijzigingen</text:p>
            <text:p text:style-name="common-al">Zaakadres: Govert Flinckstraat 249-H 1073BX Amsterdam</text:p>
            <text:p text:style-name="common-al">Datum ontvangst: 14-10-2025</text:p>
            <text:p text:style-name="common-al">Zaaknummer: Z2025-043504</text:p>
            <text:p text:style-name="common-al">DSO-nummer: 20251014007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34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504</meta:user-defined>
    <meta:user-defined meta:name="DCTERMS.abstract">bouwkundig splitsen van een bedrijfsruimte naar twee bedrijfsruimten en het realiseren van intern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49-H 1073BX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42</meta:user-defined>
    <meta:user-defined meta:name="OVERHEIDop.GmbID/DC.identifier">gmb-2025-470342</meta:user-defined>
    <meta:user-defined meta:name="OVERHEIDop.versieInformatie"/>
  </office:meta>
</office:document-meta>
</file>