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en optoppen van de bestaande woning, Holkenkamp 79, 8321AX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anbouwen en optoppen van de bestaande woning, op locatie Holkenkamp 79, 8321AX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011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januari 2025. De Gemeente Urk neemt daarover waarschijnlijk 27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0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115</meta:user-defined>
    <meta:user-defined meta:name="DCTERMS.abstract">Betreft: aanvraag op Holkenkamp 79</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ouwen en optoppen van de bestaande woning, Holkenkamp 79, 8321AX Urk</meta:user-defined>
    <meta:user-defined meta:name="DCTERMS.W3CDTF/DCTERMS.available">2025-02-05</meta:user-defined>
    <meta:user-defined meta:name="DCTERMS.W3CDTF/OVERHEIDop.jaargang">2025</meta:user-defined>
    <meta:user-defined meta:name="OVERHEIDop.publicationIssue">47034</meta:user-defined>
    <meta:user-defined meta:name="OVERHEIDop.GmbID/DC.identifier">gmb-2025-47034</meta:user-defined>
    <meta:user-defined meta:name="OVERHEIDop.versieInformatie"/>
  </office:meta>
</office:document-meta>
</file>