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Oranjepark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heeft de gemeente Nunspeet de volgende evenementenmelding ontvangen voor activiteiten waarvoor geen vergunningplicht geldt:</text:p>
            <text:p text:style-name="common-al">
            <text:span text:style-name="nadrukvet">Zaaknummer:</text:span> Z2025-1610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Wereldlichtjesdag op 14 december 2025</text:p>
            <text:p text:style-name="common-al">
            <text:span text:style-name="nadrukvet">Locatie:</text:span> Oranjepark in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houden van een klein 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7033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3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3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610</meta:user-defined>
    <meta:user-defined meta:name="DCTERMS.abstract">Acceptatie evenementenmelding voor het houden van Wereldlichtjesdag op 14 december 2025 op locatie Oranjepark in Nunspeet, ontvangen op 8 oktober 2025</meta:user-defined>
    <dc:language>nl</dc:language>
    <meta:user-defined meta:name="OVERHEIDop.locatietype/OVERHEIDop.gebiedsmarkering">Vlak</meta:user-defined>
    <meta:user-defined meta:name="DC.title">Gemeente Nunspeet - evenementenmelding Oranjepark in Nunspee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38</meta:user-defined>
    <meta:user-defined meta:name="OVERHEIDop.GmbID/DC.identifier">gmb-2025-470338</meta:user-defined>
    <meta:user-defined meta:name="OVERHEIDop.versieInformatie"/>
  </office:meta>
</office:document-meta>
</file>