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 berk en lijsterbes, zijerf) , Vogelzangsteeg 10, 9479 TG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berk en lijsterbes, zijerf)  aan de Vogelzangsteeg 10 te Noordlaren  </text:span>
          </text:p>
            <text:p text:style-name="common-al">De gemeente Groningen heeft een aanvraag voor een omgevingsvergunning reguliere procedure ontvangen. De vergunning is aangevraagd voor het vellen van 2 bomen (berk en lijsterbes, zijerf) aan de Vogelzangsteeg 10  te Noordlaren, dossiernummer GRN-0002575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33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3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575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 berk en lijsterbes, zijerf) , Vogelzangsteeg 10, 9479 TG Noordla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335</meta:user-defined>
    <meta:user-defined meta:name="OVERHEIDop.GmbID/DC.identifier">gmb-2025-470335</meta:user-defined>
    <meta:user-defined meta:name="OVERHEIDop.versieInformatie"/>
  </office:meta>
</office:document-meta>
</file>