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2 ingetrokken aanvraag omgevingsvergunning van Parkzicht 1 Hippolytushoef (Z-567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en van de gebruiksfunctie Parkzicht naar regulier woongebouw (betreft huisnr. 1 tm 48)</text:p>
            <text:p text:style-name="common-al">
            <text:span text:style-name="nadrukvet"> Locatie:</text:span> Parkzicht 1, 1777 BC Hippolytushoef</text:p>
            <text:p text:style-name="common-al">
            <text:span text:style-name="nadrukvet">Datum ingetrokken aanvraag:</text:span> 13 oktober 2025</text:p>
            <text:p text:style-name="last-al">
            <text:span text:style-name="nadrukvet">Zaaknummer: </text:span>Z-5675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033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7514</meta:user-defined>
    <meta:user-defined meta:name="DCTERMS.abstract">het wijzigingen van de gebruiksfunctie Parkzicht naar regulier woongebouw (betreft huisnr. 1 tm 48)</meta:user-defined>
    <dc:language>nl</dc:language>
    <meta:user-defined meta:name="OVERHEIDop.locatietype/OVERHEIDop.gebiedsmarkering">Adres</meta:user-defined>
    <meta:user-defined meta:name="DC.title">Gemeente Hollands Kroon - 2025 week 42 ingetrokken aanvraag omgevingsvergunning van Parkzicht 1 Hippolytushoef (Z-567514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33</meta:user-defined>
    <meta:user-defined meta:name="OVERHEIDop.GmbID/DC.identifier">gmb-2025-470333</meta:user-defined>
    <meta:user-defined meta:name="OVERHEIDop.versieInformatie"/>
  </office:meta>
</office:document-meta>
</file>