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van het dak en schilderen van de gevels, von Clermontplein 50 te Vaals, kadastraal bekend gemeente Vaals, sectie A nummer 658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nieuwen van het dak en het schilderen van de gevels op locatie von Clermontplein 50 te Vaals, kadastraal bekend gemeente Vaals, sectie A, nummer 6589.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8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93ca1d6-0b82-417c-b679-82652fbae9e1"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03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Besluit op locatie von Clermontplein 50 te Vaals, kadastraal bekend gemeente Vaals, sectie A nummer 6589</meta:user-defined>
    <dc:language>nl</dc:language>
    <meta:user-defined meta:name="OVERHEIDop.locatietype/OVERHEIDop.gebiedsmarkering">Vlak</meta:user-defined>
    <meta:user-defined meta:name="DC.title">Toestemming voor vernieuwen van het dak en schilderen van de gevels, von Clermontplein 50 te Vaals, kadastraal bekend gemeente Vaals, sectie A nummer 6589</meta:user-defined>
    <meta:user-defined meta:name="OVERHEIDop.datumEindeReactietermijn">2025-12-08</meta:user-defined>
    <meta:user-defined meta:name="OVERHEIDop.terinzageleggingBG">https://jeleefomgeving.nl/inzien/001737211/793ca1d6-0b82-417c-b679-82652fbae9e1</meta:user-defined>
    <meta:user-defined meta:name="DCTERMS.W3CDTF/DCTERMS.available">2025-10-30</meta:user-defined>
    <meta:user-defined meta:name="DCTERMS.W3CDTF/OVERHEIDop.jaargang">2025</meta:user-defined>
    <meta:user-defined meta:name="OVERHEIDop.publicationIssue">470332</meta:user-defined>
    <meta:user-defined meta:name="OVERHEIDop.GmbID/DC.identifier">gmb-2025-470332</meta:user-defined>
    <meta:user-defined meta:name="OVERHEIDop.versieInformatie"/>
  </office:meta>
</office:document-meta>
</file>