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56-58 3764CV Soest, bouwen van een appartementengebouw voor 20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5 een besluit genomen op de aanvraag met zaaknummer 900282 voor een omgevingsvergunning voor het bouwen van een appartementengebouw voor 20 appartementen op locatie Kerkstraat 56-58 3764CV Soest. 
De vergunning is toegekend en is aan de aanvrager verzonden op 24-10-2025.</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032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00282</meta:user-defined>
    <meta:user-defined meta:name="DCTERMS.abstract">bouwen van een appartementengebouw voor 20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erkstraat 56-58 3764CV Soest, bouwen van een appartementengebouw voor 20 appartementen</meta:user-defined>
    <meta:user-defined meta:name="DCTERMS.W3CDTF/DCTERMS.available">2025-10-30</meta:user-defined>
    <meta:user-defined meta:name="DCTERMS.W3CDTF/OVERHEIDop.jaargang">2025</meta:user-defined>
    <meta:user-defined meta:name="OVERHEIDop.publicationIssue">470326</meta:user-defined>
    <meta:user-defined meta:name="OVERHEIDop.GmbID/DC.identifier">gmb-2025-470326</meta:user-defined>
    <meta:user-defined meta:name="OVERHEIDop.versieInformatie"/>
  </office:meta>
</office:document-meta>
</file>