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 op- of aan de openbare weg verleend voor plaatsen container op parkeerplaats vlakbij Waterfront 45, 8253 ZA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4888 en is aangevraagd voor een het plaatsen van een container van 29 oktober tot en met 17 november 2025 aan Waterfront 45, 8253 ZA Dronten. Op deze aanvraag is op 28-10-2025 een besluit genomen. De gevraagde ontheffing is afgegeven van 29-10-2025 tot en met 17-11-2025.</text:p>
            <text:p text:style-name="common-al">
            
          </text:p>
            <text:p text:style-name="common-al">
            <text:span text:style-name="nadrukvet">Waarom publiceert de gemeente dit bericht?</text:span>
          </text:p>
            <text:p text:style-name="common-al">Een vergunning wordt bij de gemeente aangevraagd om toestemming te krijgen voor het plaatsen van een container van 29 oktober tot en met 17 november 2025.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8-10-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last-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7032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32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4888</meta:user-defined>
    <dc:language>nl</dc:language>
    <meta:user-defined meta:name="OVERHEIDop.locatietype/OVERHEIDop.gebiedsmarkering">Punt</meta:user-defined>
    <meta:user-defined meta:name="DC.title">Ontheffing plaatsen voorwerp op- of aan de openbare weg verleend voor plaatsen container op parkeerplaats vlakbij Waterfront 45, 8253 ZA Dronten</meta:user-defined>
    <meta:user-defined meta:name="DCTERMS.W3CDTF/DCTERMS.available">2025-10-30</meta:user-defined>
    <meta:user-defined meta:name="DCTERMS.W3CDTF/OVERHEIDop.jaargang">2025</meta:user-defined>
    <meta:user-defined meta:name="OVERHEIDop.publicationIssue">470325</meta:user-defined>
    <meta:user-defined meta:name="OVERHEIDop.GmbID/DC.identifier">gmb-2025-470325</meta:user-defined>
    <meta:user-defined meta:name="OVERHEIDop.versieInformatie"/>
  </office:meta>
</office:document-meta>
</file>