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 toestellen of geluidsapparaten in werking te hebben of handelingen te verrichten waarbij geluidhinder wordt veroorzaakt van 10 oktober 2025 tot en met 30 november 2025 ten behoeve van de werkzaamheden aan de N210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van 10 oktober 2025 tot en met 30 november 2025 ten behoeve van de werkzaamheden aan de N210. De ontheffing is op 20 oktober 2025  aan de vergunninghouder gezonden en geregistreerd onder zaaknummer Z.046001.</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3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6001</meta:user-defined>
    <dc:language>nl</dc:language>
    <meta:user-defined meta:name="OVERHEIDop.locatietype/OVERHEIDop.gebiedsmarkering">Weg</meta:user-defined>
    <meta:user-defined meta:name="DC.title">Ontheffing om toestellen of geluidsapparaten in werking te hebben of handelingen te verrichten waarbij geluidhinder wordt veroorzaakt van 10 oktober 2025 tot en met 30 november 2025 ten behoeve van de werkzaamheden aan de N210 te Lopik</meta:user-defined>
    <meta:user-defined meta:name="DCTERMS.W3CDTF/DCTERMS.available">2025-10-30</meta:user-defined>
    <meta:user-defined meta:name="DCTERMS.W3CDTF/OVERHEIDop.jaargang">2025</meta:user-defined>
    <meta:user-defined meta:name="OVERHEIDop.publicationIssue">470324</meta:user-defined>
    <meta:user-defined meta:name="OVERHEIDop.GmbID/DC.identifier">gmb-2025-470324</meta:user-defined>
    <meta:user-defined meta:name="OVERHEIDop.versieInformatie"/>
  </office:meta>
</office:document-meta>
</file>