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itzema Bosstraat 16 2152 XG Nieuw-Vennep, het wijzigen van de woning door het verwijderen van een interne draagmuur, 28 oktober 2025, 2025090800812, 039412544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3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01</meta:user-defined>
    <meta:user-defined meta:name="DCTERMS.abstract">het wijzigen van de woning door het verwijderen van een interne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Ritzema Bosstraat 16 2152 XG Nieuw-Vennep, het wijzigen van de woning door het verwijderen van een interne draagmuur, 28 oktober 2025, 2025090800812, 03941254430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23</meta:user-defined>
    <meta:user-defined meta:name="OVERHEIDop.GmbID/DC.identifier">gmb-2025-470323</meta:user-defined>
    <meta:user-defined meta:name="OVERHEIDop.versieInformatie"/>
  </office:meta>
</office:document-meta>
</file>