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straat 7, 4461AN Goes - Besluit op aanvraag Vergunning obstakels op openbare weg voor het plaatsen van een mini kraan op 13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oktober 2025 een Vergunning obstakels op openbare weg hebben verleend voor het plaatsen van een mini kraan op 13 november 2025 op de locatie Keizerstraat 7, 4461AN Goes. Het besluit is geregistreerd onder nummer Z2025-00002805.</text:p>
            <text:p text:style-name="common-al">
            <text:span text:style-name="nadrukvet">Procedure</text:span>
          </text:p>
            <text:p text:style-name="common-al">Tegen een verleende vergunning kunnen belanghebbenden tot en met 9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032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2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2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805</meta:user-defined>
    <meta:user-defined meta:name="DCTERMS.abstract">Keizerstraat 7, 4461AN Goes - Besluit op aanvraag Vergunning obstakels op openbare weg voor het plaatsen van een mini kraan op 13 november 2025</meta:user-defined>
    <dc:language>nl</dc:language>
    <meta:user-defined meta:name="OVERHEIDop.locatietype/OVERHEIDop.gebiedsmarkering">Punt</meta:user-defined>
    <meta:user-defined meta:name="DC.title">Keizerstraat 7, 4461AN Goes - Besluit op aanvraag Vergunning obstakels op openbare weg voor het plaatsen van een mini kraan op 13 november 2025</meta:user-defined>
    <meta:user-defined meta:name="DCTERMS.W3CDTF/DCTERMS.available">2025-10-30</meta:user-defined>
    <meta:user-defined meta:name="DCTERMS.W3CDTF/OVERHEIDop.jaargang">2025</meta:user-defined>
    <meta:user-defined meta:name="OVERHEIDop.publicationIssue">470321</meta:user-defined>
    <meta:user-defined meta:name="OVERHEIDop.GmbID/DC.identifier">gmb-2025-470321</meta:user-defined>
    <meta:user-defined meta:name="OVERHEIDop.versieInformatie"/>
  </office:meta>
</office:document-meta>
</file>